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84cm" fo:margin-left="0cm" fo:margin-top="0cm" fo:margin-bottom="0cm" table:align="left" style:writing-mode="lr-tb"/>
    </style:style>
    <style:style style:name="Таблица2.A" style:family="table-column">
      <style:table-column-properties style:column-width="3.992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4.7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8832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9765" officeooo:paragraph-rsid="00188327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832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88327" style:font-size-asian="12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рохождение программы по предмету</text:span></text:p>
      <text:p text:style-name="P3"><text:span text:style-name="T1">«Математика»</text:span></text:p>
      <text:p text:style-name="P3"><text:span text:style-name="T1">в период реализации обучения</text:span></text:p>
      <text:p text:style-name="P3"><text:span text:style-name="T1">с использованием дистанционных технологий (26.04.20-08.05.20)</text:span></text:p>
      <text:p text:style-name="P1"/>
      <text:p text:style-name="P2">2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2">Тема по календарно-тематическому планированию</text:span></text:p>
          </table:table-cell>
          <table:table-cell table:style-name="Таблица2.A1" office:value-type="string">
            <text:p text:style-name="P3"><text:span text:style-name="T2">Рекомендуемый урок на портале «Российская электронная школа»</text:span></text:p>
          </table:table-cell>
          <table:table-cell table:style-name="Таблица2.A1" office:value-type="string">
            <text:p text:style-name="P3"><text:span text:style-name="T2">Параграфы в учебнике (тема и страница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Час и минут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116-118</text:span></text:p>
            <text:p text:style-name="P3"><text:span text:style-name="T2">№3, 4</text:span></text:p>
            <text:p text:style-name="P3"><text:span text:style-name="T2">№5 (в рабочей тетради)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Час и минут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119-120</text:span></text:p>
            <text:p text:style-name="P3"><text:span text:style-name="T2">№2, 3 (в рабочей тетради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Откладываем равные отрезки. Числа на числовом луче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 121 – 122</text:span></text:p>
            <text:p text:style-name="P3"><text:span text:style-name="T2">№2, 3 (см.№1)</text:span></text:p>
            <text:p text:style-name="P3"><text:span text:style-name="T2">С.123-124 - устно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Натуральный ряд чисел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125-126</text:span></text:p>
            <text:p text:style-name="P3"><text:span text:style-name="T2">№2, 3, 4,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Час и сутки. Сутки и неделя. 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127-128</text:span></text:p>
            <text:p text:style-name="P3"><text:span text:style-name="T2">№2,3, 4 </text:span></text:p>
            <text:p text:style-name="P3"><text:span text:style-name="T2">С.129-130 - устно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Сутки и месяц. Месяц и год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131-устно</text:span></text:p>
            <text:p text:style-name="P3"><text:span text:style-name="T2">С. 132 № 3,4,5</text:span></text:p>
            <text:p text:style-name="P3"><text:span text:style-name="T2">С. 133- устно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Календарь. Год и век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 134-135 устно</text:span></text:p>
            <text:p text:style-name="P3"><text:span text:style-name="T2">С.136-137</text:span></text:p>
            <text:p text:style-name="P3"><text:span text:style-name="T2">№2, 4, 7</text:span></text:p>
            <text:p text:style-name="P3"><text:span text:style-name="T2">С.138-139 устно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Данные и искомые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140-141</text:span></text:p>
            <text:p text:style-name="P3"><text:span text:style-name="T2">№1, 2, 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Обратная задача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С.142-143</text:span></text:p>
            <text:p text:style-name="P3"><text:span text:style-name="T2">№1, 4</text:span><text:bookmark text:name="_Hlk3734517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2:09:10.369000000</meta:creation-date>
    <dc:date>2020-04-24T12:09:45.921000000</dc:date>
    <meta:editing-duration>PT36S</meta:editing-duration>
    <meta:editing-cycles>1</meta:editing-cycles>
    <meta:document-statistic meta:table-count="1" meta:image-count="0" meta:object-count="0" meta:page-count="1" meta:paragraph-count="41" meta:word-count="126" meta:character-count="771" meta:non-whitespace-character-count="683"/>
    <meta:generator>LibreOffice/6.3.4.2$Windows_X86_64 LibreOffice_project/60da17e045e08f1793c57c00ba83cdfce946d0aa</meta:generator>
  </office:meta>
</office:document-meta>
</file>